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T Sans" svg:font-family="'PT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language="ru" fo:country="RU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style:line-height-at-least="0.476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line-height-at-least="0.476cm" fo:orphans="2" fo:widows="2" fo:text-indent="0cm" style:auto-text-indent="false"/>
      <style:text-properties fo:font-variant="normal" fo:text-transform="none" fo:color="#ffffff" style:font-name="Arial" fo:font-size="14pt" fo:letter-spacing="normal" style:font-size-asian="14pt" style:font-size-complex="14pt"/>
    </style:style>
    <style:style style:name="P4" style:family="paragraph" style:parent-style-name="Standard">
      <style:text-properties style:font-name="Arial" fo:font-size="14pt" fo:language="ru" fo:country="RU" style:font-size-asian="14pt" style:font-size-complex="14pt"/>
    </style:style>
    <style:style style:name="P5" style:family="paragraph" style:parent-style-name="Standard">
      <style:text-properties style:font-name="Arial" fo:font-size="14pt" fo:language="ru" fo:country="RU" style:font-size-asian="14pt" style:font-size-complex="14pt"/>
    </style:style>
    <style:style style:name="T1" style:family="text">
      <style:text-properties fo:font-variant="normal" fo:text-transform="none" fo:color="#000000" style:font-name="PT Sans" fo:font-size="11.25pt" fo:letter-spacing="normal" fo:font-style="normal" fo:font-weight="normal"/>
    </style:style>
    <style:style style:name="T2" style:family="text">
      <style:text-properties fo:font-variant="normal" fo:text-transform="none" fo:color="#000000" fo:font-size="11.25pt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еребро достаточно мягкий металл – при неправильном хранении и уходе за ним полированная поверхность быстро покрывается царапинами и потёртостями. Поэтому серебряные столовые приборы следует хранить отдельно от изготовленных из нержавеющей стали, так как сталь более твёрдый металл. Лучше всего столовое серебро хранить в специально предназначенных для этого футлярах в прохладном месте.</text:p>
      <text:p text:style-name="P3"/>
      <text:p text:style-name="P2">Мыть изделия из серебра следует сразу же после использования - сначала в теплой воде мягкой губкой с любым бытовым моющим средством, затем в прохладной.</text:p>
      <text:p text:style-name="P3"/>
      <text:p text:style-name="P2">Не рекомендуется использовать посудомоечные машины, во избежание появления трудноудаляемого налёта на изделиях.</text:p>
      <text:p text:style-name="P1">Зеркальная поверхность полированного серебра и первоначальный цвет сохраняются в течение длительного времени, если после каждого мытья или споласкивания столовые приборы тщательно вытирать или высушивать насухо.</text:p>
      <text:p text:style-name="P1"><text:span text:style-name="T3">Незначительный темный налет с поверхности изделий можно удалить мытьем в горячей воде с добавлением пищевой соды (50 грамм на 1 литр). После этого серебро протереть насухо мягкой тканью. </text:span></text:p>
      <text:p text:style-name="P1">В случае сильного потемнения или загрязнения поверхности для чистки полированных изделий из серебра необходимо использовать только специальные неабразивные средства в виде крема. </text:p>
      <text:p text:style-name="P1">Для нанесения чистящего средства на поверхность серебра и последующей полировки используйте сухую, мягкую чистую ткань — хлопчатобумажную салфетку или салфетку из микрофибры.</text:p>
      <text:p text:style-name="P1">Затем изделия нужно тщательно промыть водой и вытереть насух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T Sans" svg:font-family="'PT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50S</meta:editing-duration>
    <meta:editing-cycles>4</meta:editing-cycles>
    <meta:generator>OpenOffice/4.1.2$Win32 OpenOffice.org_project/412m3$Build-9782</meta:generator>
    <dc:date>2016-10-25T14:29:39.37</dc:date>
    <meta:document-statistic meta:table-count="0" meta:image-count="0" meta:object-count="0" meta:page-count="1" meta:paragraph-count="8" meta:word-count="193" meta:character-count="1463"/>
    <meta:user-defined meta:name="Info 1"/>
    <meta:user-defined meta:name="Info 2"/>
    <meta:user-defined meta:name="Info 3"/>
    <meta:user-defined meta:name="Info 4"/>
  </office:meta>
</office:document-meta>
</file>